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fo:line-height="138%" style:writing-mode="lr-tb"/>
    </style:style>
    <style:style style:name="P6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444444" style:text-line-through-style="none" style:font-name="Arial1" fo:font-size="10.5pt" fo:font-style="normal" style:text-underline-style="none" style:text-blinking="false" fo:background-color="#ffffff"/>
    </style:style>
    <style:style style:name="T4" style:family="text">
      <style:text-properties style:font-name="Arial1" fo:font-size="11pt" fo:font-style="normal" fo:font-weight="normal"/>
    </style:style>
    <style:style style:name="T5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4dec003-7fff-4cd3-c9aa-771f4b3d43fd"/>NOTICE FR </text:p>
      <text:p text:style-name="Text_20_body"/>
      <text:p text:style-name="P2">Pour allumer le chauffage</text:p>
      <text:p text:style-name="P3"> </text:p>
      <text:p text:style-name="P1">1- Assurez-vous que le bouton noir  soit sur la position “OFF”. </text:p>
      <text:p text:style-name="Text_20_body"/>
      <text:p text:style-name="P1">2- Connectez le régulateur de gaz à une bouteille de gaz compatible et ouvrez complètement le robinet de la bouteille de gaz. </text:p>
      <text:p text:style-name="Text_20_body"/>
      <text:p text:style-name="P1">3- Poussez et tournez le bouton noir dans le sens inverse des aiguilles d’une montre sur la position «PILOT» et maintenez-le enfoncé pendant environ 30 à 45 secondes. Tout en maintenant le bouton noir enfoncé, appuyez sur le bouton d'allumage jusqu'à ce qu'une flamme apparaisse. Puis relâchez le bouton noir.</text:p>
      <text:p text:style-name="Text_20_body"/>
      <text:p text:style-name="P1">4- Tournez le bouton noir sur la température désirée (haute/basse)</text:p>
      <text:p text:style-name="Text_20_body"/>
      <text:p text:style-name="P1">5- Si la flamme du brûleur s'éteint, REPETEZ  L'ETAPE 3</text:p>
      <text:p text:style-name="P3"> </text:p>
      <text:p text:style-name="P1">Remarque: si un nouveau réservoir vient d'être connecté,veuillez prévoir au moins une minute pour permettre à l'air présent dans le gazoduc de se purger à la position «PILOT».</text:p>
      <text:p text:style-name="P3"> </text:p>
      <text:p text:style-name="P2">Pour éteindre l'appareil de chauffage </text:p>
      <text:p text:style-name="Text_20_body"/>
      <text:p text:style-name="P1">1- Appuyez sur le bouton de commande et tournez-le en position OFF.</text:p>
      <text:p text:style-name="Text_20_body"/>
      <text:p text:style-name="P1">2- Éteignez le régulateur de la bouteille de gaz et débranchez-le.</text:p>
      <text:p text:style-name="Text_20_body">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9:45:42.81</meta:creation-date>
    <dc:date>2019-09-25T12:45:01.10</dc:date>
    <meta:editing-duration>PT35M4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65" meta:character-count="1006"/>
  </office:meta>
</office:document-meta>
</file>